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8" style:parent-style-name="內文" style:family="paragraph">
      <style:paragraph-properties fo:text-align="justify" fo:margin-top="0.125in" fo:line-height="0.30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Column21" style:family="table-column">
      <style:table-column-properties style:column-width="1.8944in"/>
    </style:style>
    <style:style style:name="TableColumn22" style:family="table-column">
      <style:table-column-properties style:column-width="1.9465in"/>
    </style:style>
    <style:style style:name="TableColumn23" style:family="table-column">
      <style:table-column-properties style:column-width="1.9465in"/>
    </style:style>
    <style:style style:name="Table20" style:family="table">
      <style:table-properties style:width="5.7875in" fo:margin-left="0in" table:align="left"/>
    </style:style>
    <style:style style:name="TableRow24" style:family="table-row">
      <style:table-row-properties style:min-row-height="0.5118in" fo:keep-together="always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1" style:family="table-row">
      <style:table-row-properties style:min-row-height="0.5125in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" style:family="table-row">
      <style:table-row-properties style:min-row-height="0.5097in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5" style:family="table-row">
      <style:table-row-properties style:min-row-height="0.5097in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2" style:family="table-row">
      <style:table-row-properties style:min-row-height="0.5097in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9" style:family="table-row">
      <style:table-row-properties style:min-row-height="0.5097in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6" style:family="table-row">
      <style:table-row-properties style:min-row-height="0.5097in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3" style:family="table-row">
      <style:table-row-properties style:min-row-height="0.5097in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0" style:family="table-row">
      <style:table-row-properties style:min-row-height="0.5097in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7" style:family="table-row">
      <style:table-row-properties style:min-row-height="0.5097in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4" style:family="table-row">
      <style:table-row-properties style:min-row-height="0.5097in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1" style:family="table-row">
      <style:table-row-properties style:min-row-height="0.5097in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8" style:family="table-row">
      <style:table-row-properties style:min-row-height="0.5097in" fo:keep-together="always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雲林科技大學</text:span><text:span text:style-name="T3"><text:s text:c="2"/></text:span><text:span text:style-name="T4">學年度第</text:span><text:span text:style-name="T5"><text:s text:c="2"/></text:span><text:span text:style-name="T6">學期</text:span></text:p>
      <text:p text:style-name="P7">導師生活動簽到表</text:p>
      <text:p text:style-name="P8"><text:span text:style-name="T9">院系</text:span><text:span text:style-name="T10">：</text:span><text:span text:style-name="T11"><text:s text:c="13"/></text:span><text:span text:style-name="T12">學院</text:span><text:span text:style-name="T13"><text:s text:c="14"/></text:span><text:span text:style-name="T14">系</text:span></text:p>
      <text:p text:style-name="P15">活動名稱：</text:p>
      <text:p text:style-name="P16">時間：<text:s text:c="3"/>年 <text:s text:c="2"/>月 <text:s text:c="3"/>日（週 <text:s text:c="2"/>） <text:s text:c="3"/>時 <text:s/><text:s text:c="2"/>分至 <text:s text:c="2"/>時 <text:s text:c="2"/>分</text:p>
      <text:p text:style-name="P17">參與導師簽名：</text:p>
      <text:p text:style-name="P18"><text:span text:style-name="T19">參與學生簽名如下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97in" fo:margin-bottom="0.7875in" fo:margin-right="1.259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八十九學年度第二學期中心期末工作會議簽到表            九十年六月廿一日</dc:title>
    <meta:initial-creator>Joye</meta:initial-creator>
    <dc:creator>USER</dc:creator>
    <meta:creation-date>2017-03-24T07:04:00Z</meta:creation-date>
    <dc:date>2017-03-24T07:04:00Z</dc:date>
    <meta:print-date>2008-12-10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