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0.7333in" style:use-optimal-column-width="false"/>
    </style:style>
    <style:style style:name="TableColumn10" style:family="table-column">
      <style:table-column-properties style:column-width="2.8541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7" style:family="table">
      <style:table-properties style:width="6.957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25" style:family="table-row">
      <style:table-row-properties style:min-row-height="0.6618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line-height-at-least="0.1666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justify" fo:margin-top="0.0694in" fo:margin-bottom="0.0694in" fo:margin-left="0.2215in" fo:text-indent="-0.2201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widows="2" fo:orphans="2" fo:text-align="justify" fo:margin-top="0.0694in" fo:margin-bottom="0.0694in" fo:margin-left="0.3208in" fo:text-indent="-0.1972in">
        <style:tab-stops>
          <style:tab-stop style:type="left" style:position="-0.0965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widows="2" fo:orphans="2" fo:text-align="justify" fo:margin-top="0.0694in" fo:margin-bottom="0.0694in" fo:margin-left="0.3208in" fo:text-indent="-0.1972in">
        <style:tab-stops>
          <style:tab-stop style:type="left" style:position="-0.0965in"/>
        </style:tab-stops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widows="2" fo:orphans="2" fo:text-align="justify" fo:margin-top="0.0694in" fo:margin-bottom="0.0694in" fo:margin-left="0.2215in" fo:text-indent="-0.2201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margin-top="0.0694in" fo:margin-bottom="0.0694in" fo:margin-left="0.2215in" fo:text-indent="-0.2201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widows="2" fo:orphans="2" fo:text-align="justify" fo:margin-top="0.0694in" fo:margin-bottom="0.0694in" fo:margin-left="0.2215in" fo:text-indent="-0.2201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style:snap-to-layout-grid="false" fo:text-align="justify" fo:line-height="0.25in" fo:margin-left="0.2in" fo:text-indent="-0.195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widows="2" fo:orphans="2" style:snap-to-layout-grid="false" fo:text-align="justify" fo:line-height="0.25in" fo:margin-left="0.1965in" fo:text-indent="-0.195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line-height="0.25in"/>
    </style:style>
    <style:style style:name="T60" style:parent-style-name="超連結" style:family="text">
      <style:text-properties style:font-name="Times New Roman" style:font-name-complex="Times New Roman" style:use-window-font-color="true"/>
    </style:style>
    <style:style style:name="T61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P62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line-height-at-least="0.2777in" fo:margin-left="1.1666in" fo:text-indent="-0.8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left="1.0833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left="1.0833in" fo:text-indent="-0.39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left="1.0833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.2777in" fo:margin-left="1.083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.2777in" fo:margin-left="1.0833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.2777in" fo:margin-left="1.1666in" fo:text-indent="-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line-height-at-least="0.2777in" fo:margin-left="1.1666in" fo:text-indent="-0.8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清單段落" style:family="paragraph">
      <style:paragraph-properties style:line-height-at-least="0.2777in" fo:margin-left="0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156" style:parent-style-name="清單段落" style:family="paragraph">
      <style:paragraph-properties style:line-height-at-least="0.2777in" fo:margin-left="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161" style:parent-style-name="清單段落" style:family="paragraph">
      <style:paragraph-properties style:line-height-at-least="0.2777in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174" style:parent-style-name="清單段落" style:family="paragraph">
      <style:paragraph-properties style:line-height-at-least="0.2777in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177" style:parent-style-name="清單段落" style:family="paragraph">
      <style:paragraph-properties style:line-height-at-least="0.2777in" fo:margin-left="0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184" style:parent-style-name="清單段落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style:line-height-at-least="0.2777in" fo:margin-left="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189" style:parent-style-name="清單段落" style:family="paragraph">
      <style:paragraph-properties style:line-height-at-least="0.2777in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192" style:parent-style-name="清單段落" style:family="paragraph">
      <style:paragraph-properties style:line-height-at-least="0.2777in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194" style:parent-style-name="清單段落" style:family="paragraph">
      <style:paragraph-properties style:line-height-at-least="0.2777in" fo:margin-left="0.6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02" style:parent-style-name="清單段落" style:family="paragraph">
      <style:paragraph-properties style:line-height-at-least="0.2777in" fo:margin-left="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05" style:parent-style-name="清單段落" style:family="paragraph">
      <style:paragraph-properties style:line-height-at-least="0.2777in" fo:margin-left="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08" style:parent-style-name="清單段落" style:family="paragraph">
      <style:paragraph-properties style:line-height-at-least="0.2777in" fo:margin-left="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11" style:parent-style-name="清單段落" style:family="paragraph">
      <style:paragraph-properties style:line-height-at-least="0.2777in" fo:margin-left="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16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 fo:color="#222222" style:font-size-complex="13.5pt"/>
    </style:style>
    <style:style style:name="P217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222222" style:font-size-complex="13.5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222222" style:font-size-complex="13.5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3.5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222222" style:font-size-complex="13.5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3.5pt"/>
    </style:style>
    <style:style style:name="T223" style:parent-style-name="預設段落字型" style:family="text">
      <style:text-properties style:font-name="標楷體" style:font-name-asian="標楷體" fo:color="#222222" style:font-size-complex="13.5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222222" style:font-size-complex="13.5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3.5pt"/>
    </style:style>
    <style:style style:name="T226" style:parent-style-name="預設段落字型" style:family="text">
      <style:text-properties style:font-name="標楷體" style:font-name-asian="標楷體" fo:color="#222222" style:font-size-complex="13.5pt"/>
    </style:style>
    <style:style style:name="P227" style:parent-style-name="內文Web" style:family="paragraph">
      <style:paragraph-properties fo:text-align="justify" fo:margin-top="0.0416in" fo:margin-bottom="0.0416in" style:line-height-at-least="0.1666in" fo:background-color="#FFFFFF"/>
      <style:text-properties style:font-name="標楷體" style:font-name-asian="標楷體" fo:color="#222222"/>
    </style:style>
    <style:style style:name="P228" style:parent-style-name="內文Web" style:family="paragraph">
      <style:paragraph-properties fo:text-align="justify" fo:margin-top="0.0416in" fo:margin-bottom="0.0416in" style:line-height-at-least="0.1666in" fo:margin-left="0.3333in" fo:background-color="#FFFFFF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222222"/>
    </style:style>
    <style:style style:name="P230" style:parent-style-name="內文Web" style:family="paragraph">
      <style:paragraph-properties fo:text-align="justify" fo:margin-top="0.0416in" fo:margin-bottom="0.0416in" style:line-height-at-least="0.1666in" fo:margin-left="0.6833in" fo:text-indent="0.0013in" fo:background-color="#FFFFFF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222222" fo:background-color="#D3D3D3"/>
    </style:style>
    <style:style style:name="P232" style:parent-style-name="內文Web" style:family="paragraph">
      <style:paragraph-properties fo:text-align="justify" fo:margin-top="0.0416in" fo:margin-bottom="0.0416in" style:line-height-at-least="0.1666in" fo:margin-left="0.6833in" fo:text-indent="0.0013in" fo:background-color="#FFFFFF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222222" fo:background-color="#D3D3D3"/>
    </style:style>
    <style:style style:name="P234" style:parent-style-name="內文Web" style:family="paragraph">
      <style:paragraph-properties fo:text-align="justify" fo:margin-top="0.0416in" fo:margin-bottom="0.0416in" style:line-height-at-least="0.1666in" fo:margin-left="0.6881in" fo:text-indent="0.0013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fo:color="#FF0000"/>
    </style:style>
    <style:style style:name="P262" style:parent-style-name="內文Web" style:family="paragraph">
      <style:paragraph-properties fo:text-align="justify" fo:margin-top="0.0416in" fo:margin-bottom="0.0416in" style:line-height-at-least="0.1666in" fo:margin-left="0.3333in" fo:background-color="#FFFFFF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222222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222222"/>
    </style:style>
    <style:style style:name="T265" style:parent-style-name="預設段落字型" style:family="text">
      <style:text-properties style:font-name="標楷體" style:font-name-asian="標楷體" fo:color="#222222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222222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222222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222222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222222"/>
    </style:style>
    <style:style style:name="P270" style:parent-style-name="內文Web" style:family="paragraph">
      <style:paragraph-properties fo:text-align="justify" fo:margin-top="0.0416in" fo:margin-bottom="0.0416in" style:line-height-at-least="0.1666in" fo:margin-left="0.3333in" fo:background-color="#FFFFFF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222222"/>
    </style:style>
    <style:style style:name="T272" style:parent-style-name="預設段落字型" style:family="text">
      <style:text-properties style:font-name="標楷體" style:font-name-asian="標楷體" fo:color="#222222"/>
    </style:style>
    <style:style style:name="P273" style:parent-style-name="內文Web" style:family="paragraph">
      <style:paragraph-properties fo:text-align="justify" fo:margin-top="0.0416in" fo:margin-bottom="0.0416in" style:line-height-at-least="0.1666in" fo:margin-left="0.3333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222222"/>
    </style:style>
    <style:style style:name="T275" style:parent-style-name="超連結" style:family="text">
      <style:text-properties style:font-name="標楷體" style:font-name-asian="標楷體" fo:color="#337AB7"/>
    </style:style>
    <style:style style:name="T276" style:parent-style-name="超連結" style:family="text">
      <style:text-properties style:font-name="標楷體" style:font-name-asian="標楷體" fo:color="#337AB7"/>
    </style:style>
    <style:style style:name="P277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279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280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P296" style:parent-style-name="內文" style:family="paragraph">
      <style:paragraph-properties style:snap-to-layout-grid="false" fo:margin-top="0.125in" style:line-height-at-least="0.2777in" fo:margin-left="0.393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312" style:family="table-column">
      <style:table-column-properties style:column-width="0.5444in" style:use-optimal-column-width="false"/>
    </style:style>
    <style:style style:name="TableColumn313" style:family="table-column">
      <style:table-column-properties style:column-width="1.0972in" style:use-optimal-column-width="false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0.0194in" style:use-optimal-column-width="false"/>
    </style:style>
    <style:style style:name="TableColumn316" style:family="table-column">
      <style:table-column-properties style:column-width="0.1055in" style:use-optimal-column-width="false"/>
    </style:style>
    <style:style style:name="TableColumn317" style:family="table-column">
      <style:table-column-properties style:column-width="0.3909in" style:use-optimal-column-width="false"/>
    </style:style>
    <style:style style:name="TableColumn318" style:family="table-column">
      <style:table-column-properties style:column-width="0.1243in" style:use-optimal-column-width="false"/>
    </style:style>
    <style:style style:name="TableColumn319" style:family="table-column">
      <style:table-column-properties style:column-width="0.1097in" style:use-optimal-column-width="false"/>
    </style:style>
    <style:style style:name="TableColumn320" style:family="table-column">
      <style:table-column-properties style:column-width="0.2798in" style:use-optimal-column-width="false"/>
    </style:style>
    <style:style style:name="TableColumn321" style:family="table-column">
      <style:table-column-properties style:column-width="0.109in" style:use-optimal-column-width="false"/>
    </style:style>
    <style:style style:name="TableColumn322" style:family="table-column">
      <style:table-column-properties style:column-width="0.2361in" style:use-optimal-column-width="false"/>
    </style:style>
    <style:style style:name="TableColumn323" style:family="table-column">
      <style:table-column-properties style:column-width="0.0131in" style:use-optimal-column-width="false"/>
    </style:style>
    <style:style style:name="TableColumn324" style:family="table-column">
      <style:table-column-properties style:column-width="0.1395in" style:use-optimal-column-width="false"/>
    </style:style>
    <style:style style:name="TableColumn325" style:family="table-column">
      <style:table-column-properties style:column-width="0.109in" style:use-optimal-column-width="false"/>
    </style:style>
    <style:style style:name="TableColumn326" style:family="table-column">
      <style:table-column-properties style:column-width="0.1236in" style:use-optimal-column-width="false"/>
    </style:style>
    <style:style style:name="TableColumn327" style:family="table-column">
      <style:table-column-properties style:column-width="0.125in" style:use-optimal-column-width="false"/>
    </style:style>
    <style:style style:name="TableColumn328" style:family="table-column">
      <style:table-column-properties style:column-width="0.018in" style:use-optimal-column-width="false"/>
    </style:style>
    <style:style style:name="TableColumn329" style:family="table-column">
      <style:table-column-properties style:column-width="0.2326in" style:use-optimal-column-width="false"/>
    </style:style>
    <style:style style:name="TableColumn330" style:family="table-column">
      <style:table-column-properties style:column-width="0.1138in" style:use-optimal-column-width="false"/>
    </style:style>
    <style:style style:name="TableColumn331" style:family="table-column">
      <style:table-column-properties style:column-width="0.2611in" style:use-optimal-column-width="false"/>
    </style:style>
    <style:style style:name="TableColumn332" style:family="table-column">
      <style:table-column-properties style:column-width="0.159in" style:use-optimal-column-width="false"/>
    </style:style>
    <style:style style:name="TableColumn333" style:family="table-column">
      <style:table-column-properties style:column-width="0.0381in" style:use-optimal-column-width="false"/>
    </style:style>
    <style:style style:name="TableColumn334" style:family="table-column">
      <style:table-column-properties style:column-width="0.177in" style:use-optimal-column-width="false"/>
    </style:style>
    <style:style style:name="TableColumn335" style:family="table-column">
      <style:table-column-properties style:column-width="0.277in" style:use-optimal-column-width="false"/>
    </style:style>
    <style:style style:name="TableColumn336" style:family="table-column">
      <style:table-column-properties style:column-width="0.0979in" style:use-optimal-column-width="false"/>
    </style:style>
    <style:style style:name="TableColumn337" style:family="table-column">
      <style:table-column-properties style:column-width="0.2395in" style:use-optimal-column-width="false"/>
    </style:style>
    <style:style style:name="TableColumn338" style:family="table-column">
      <style:table-column-properties style:column-width="0.134in" style:use-optimal-column-width="false"/>
    </style:style>
    <style:style style:name="TableColumn339" style:family="table-column">
      <style:table-column-properties style:column-width="1.4986in" style:use-optimal-column-width="false"/>
    </style:style>
    <style:style style:name="Table311" style:family="table">
      <style:table-properties style:width="7.274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347in" style:line-height-at-least="0in" fo:text-indent="0.0972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347in" style:line-height-at-least="0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347in" style:line-height-at-least="0in"/>
      <style:text-properties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vertical-align="baseline" fo:margin-top="0.0347in" style:line-height-at-least="0in"/>
      <style:text-properties style:font-name-asian="標楷體" fo:font-size="14pt" style:font-size-asian="14pt" style:font-size-complex="14pt" fo:hyphenate="false"/>
    </style:style>
    <style:style style:name="P370" style:parent-style-name="內文" style:family="paragraph">
      <style:paragraph-properties style:vertical-align="baseline" fo:margin-top="0.0347in" style:line-height-at-least="0in"/>
      <style:text-properties style:font-name-asian="標楷體" fo:font-size="14pt" style:font-size-asian="14pt" style:font-size-complex="14pt" fo:hyphenate="fals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373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374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138in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347in" style:line-height-at-least="0in"/>
      <style:text-properties style:font-name-asian="標楷體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385" style:family="table-row">
      <style:table-row-properties style:min-row-height="0.2513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P391" style:parent-style-name="內文" style:family="paragraph">
      <style:paragraph-properties fo:margin-top="0.125in" fo:margin-bottom="0.125in" style:line-height-at-least="0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401" style:family="table-row">
      <style:table-row-properties style:min-row-height="0.25in" style:use-optimal-row-height="false" fo:keep-together="always"/>
    </style:style>
    <style:style style:name="P4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03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style:line-height-at-least="0in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347in" style:line-height-at-least="0in"/>
      <style:text-properties style:font-name-asian="標楷體"/>
    </style:style>
    <style:style style:name="P444" style:parent-style-name="內文" style:family="paragraph">
      <style:paragraph-properties fo:margin-top="0.0347in" style:line-height-at-least="0in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347in" style:line-height-at-least="0in"/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 fo:font-size="14pt" style:font-size-asian="14pt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P4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/>
    </style:style>
    <style:style style:name="P462" style:parent-style-name="內文" style:family="paragraph">
      <style:text-properties style:font-name-asian="標楷體" fo:font-size="14pt" style:font-size-asian="14pt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14pt" style:font-size-asian="14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font-size="14pt" style:font-size-asian="1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4pt" style:font-size-asian="14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4pt" style:font-size-asian="14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4pt" style:font-size-asian="14pt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4pt" style:font-size-asian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14pt" style:font-size-asian="14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4pt" style:font-size-asian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4pt" style:font-size-asian="14pt"/>
    </style:style>
    <style:style style:name="TableRow529" style:family="table-row">
      <style:table-row-properties style:use-optimal-row-height="false" fo:keep-together="always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4pt" style:font-size-asian="14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justify" fo:margin-top="0.05in" fo:line-height="0.125in"/>
      <style:text-properties style:font-name-asian="標楷體" fo:font-size="11pt" style:font-size-asian="11pt" style:font-size-complex="10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-asian="標楷體" fo:font-size="11pt" style:font-size-asian="11pt" style:font-size-complex="10pt"/>
    </style:style>
    <style:style style:name="T564" style:parent-style-name="預設段落字型" style:family="text">
      <style:text-properties style:font-name-asian="標楷體" fo:font-size="11pt" style:font-size-asian="11pt" style:font-size-complex="10pt"/>
    </style:style>
    <style:style style:name="T565" style:parent-style-name="預設段落字型" style:family="text">
      <style:text-properties style:font-name-asian="標楷體" fo:font-size="11pt" style:font-size-asian="11pt" style:font-size-complex="10pt"/>
    </style:style>
    <style:style style:name="T566" style:parent-style-name="預設段落字型" style:family="text">
      <style:text-properties style:font-name-asian="標楷體" fo:font-size="11pt" style:font-size-asian="11pt" style:font-size-complex="10pt"/>
    </style:style>
    <style:style style:name="T567" style:parent-style-name="預設段落字型" style:family="text">
      <style:text-properties style:font-name-asian="標楷體" fo:font-size="11pt" style:font-size-asian="11pt" style:font-size-complex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574" style:family="table-row">
      <style:table-row-properties style:use-optimal-row-height="false" fo:keep-together="always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paragraph-properties style:line-height-at-least="0in"/>
      <style:text-properties style:font-name-asian="標楷體"/>
    </style:style>
    <style:style style:name="P577" style:parent-style-name="內文" style:family="paragraph">
      <style:paragraph-properties style:line-height-at-least="0in"/>
      <style:text-properties style:font-name-asian="標楷體"/>
    </style:style>
    <style:style style:name="P5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5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-asian="標楷體"/>
    </style:style>
    <style:style style:name="TableCell588" style:family="table-cell">
      <style:table-cell-properties fo:border="0.0104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line-height-at-least="0in"/>
      <style:text-properties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line-height-at-least="0in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23" style:family="table-row">
      <style:table-row-properties style:use-optimal-row-height="false" fo:keep-together="always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-asian="標楷體"/>
    </style:style>
    <style:style style:name="TableCell627" style:family="table-cell">
      <style:table-cell-properties fo:border="0.0104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style:line-height-at-least="0in"/>
      <style:text-properties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-asian="標楷體"/>
    </style:style>
    <style:style style:name="TableCell645" style:family="table-cell">
      <style:table-cell-properties fo:border="0.0104in solid #000000" style:writing-mode="lr-tb" fo:padding-top="0in" fo:padding-left="0.0069in" fo:padding-bottom="0in" fo:padding-right="0.0069in"/>
    </style:style>
    <style:style style:name="P646" style:parent-style-name="內文" style:family="paragraph">
      <style:paragraph-properties style:line-height-at-least="0in"/>
      <style:text-properties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59" style:family="table-row">
      <style:table-row-properties style:min-row-height="0.268in" style:use-optimal-row-height="false" fo:keep-together="always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style:line-height-at-least="0in"/>
      <style:text-properties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683" style:parent-style-name="內文" style:family="paragraph">
      <style:paragraph-properties style:line-height-at-least="0in"/>
      <style:text-properties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686" style:parent-style-name="內文" style:family="paragraph">
      <style:paragraph-properties style:line-height-at-least="0in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-asian="標楷體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02" style:family="table-row">
      <style:table-row-properties style:min-row-height="1.7423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style:line-height-at-least="0in"/>
      <style:text-properties style:font-name-asian="標楷體"/>
    </style:style>
    <style:style style:name="P714" style:parent-style-name="內文" style:family="paragraph">
      <style:paragraph-properties style:line-height-at-least="0in"/>
      <style:text-properties style:font-name-asian="標楷體"/>
    </style:style>
    <style:style style:name="P715" style:parent-style-name="內文" style:family="paragraph">
      <style:paragraph-properties style:line-height-at-least="0in"/>
      <style:text-properties style:font-name-asian="標楷體"/>
    </style:style>
    <style:style style:name="P716" style:parent-style-name="內文" style:family="paragraph">
      <style:paragraph-properties style:line-height-at-least="0in"/>
      <style:text-properties style:font-name-asian="標楷體"/>
    </style:style>
    <style:style style:name="P717" style:parent-style-name="內文" style:family="paragraph">
      <style:paragraph-properties style:line-height-at-least="0in"/>
      <style:text-properties style:font-name-asian="標楷體"/>
    </style:style>
    <style:style style:name="P718" style:parent-style-name="內文" style:family="paragraph">
      <style:paragraph-properties style:line-height-at-least="0in"/>
      <style:text-properties style:font-name-asian="標楷體"/>
    </style:style>
    <style:style style:name="P719" style:parent-style-name="內文" style:family="paragraph">
      <style:paragraph-properties style:line-height-at-least="0in"/>
      <style:text-properties style:font-name-asian="標楷體"/>
    </style:style>
    <style:style style:name="P720" style:parent-style-name="內文" style:family="paragraph">
      <style:paragraph-properties style:line-height-at-least="0in"/>
      <style:text-properties style:font-name-asian="標楷體"/>
    </style:style>
    <style:style style:name="P721" style:parent-style-name="內文" style:family="paragraph">
      <style:paragraph-properties style:line-height-at-least="0in"/>
      <style:text-properties style:font-name-asian="標楷體"/>
    </style:style>
    <style:style style:name="P722" style:parent-style-name="內文" style:family="paragraph">
      <style:paragraph-properties style:line-height-at-least="0in"/>
      <style:text-properties style:font-name-asian="標楷體"/>
    </style:style>
    <style:style style:name="P723" style:parent-style-name="內文" style:family="paragraph">
      <style:paragraph-properties style:line-height-at-least="0in"/>
      <style:text-properties style:font-name-asian="標楷體"/>
    </style:style>
    <style:style style:name="TableRow724" style:family="table-row">
      <style:table-row-properties style:min-row-height="1.8145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1666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-asian="標楷體"/>
    </style:style>
    <style:style style:name="TableRow731" style:family="table-row">
      <style:table-row-properties style:min-row-height="0.8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  <style:text-properties style:font-name-asian="標楷體"/>
    </style:style>
    <style:style style:name="TableRow736" style:family="table-row">
      <style:table-row-properties style:min-row-height="0.609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41" style:family="table-row">
      <style:table-row-properties style:min-row-height="0.4868in"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46" style:family="table-row">
      <style:table-row-properties style:min-row-height="0.5875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752" style:family="table-row">
      <style:table-row-properties style:min-row-height="0.7437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758" style:family="table-row">
      <style:table-row-properties style:min-row-height="3.8645in"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 fo:background-color="#FFFFFF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P7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67" style:parent-style-name="內文" style:family="paragraph">
      <style:paragraph-properties style:snap-to-layout-grid="false" fo:text-align="center" fo:margin-bottom="0.25in" style:line-height-at-least="0in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69" style:parent-style-name="本文" style:family="paragraph">
      <style:paragraph-properties fo:margin-bottom="0in" fo:line-height="0.3611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P777" style:parent-style-name="本文縮排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778" style:parent-style-name="本文縮排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779" style:parent-style-name="本文縮排" style:family="paragraph">
      <style:paragraph-properties style:snap-to-layout-grid="false" fo:line-height="0.3611in" fo:text-indent="-0.5in"/>
      <style:text-properties fo:font-size="14pt" style:font-size-asian="14pt" style:font-size-complex="14pt"/>
    </style:style>
    <style:style style:name="P780" style:parent-style-name="本文縮排" style:family="paragraph">
      <style:paragraph-properties style:snap-to-layout-grid="false" fo:line-height="0.3611in" fo:text-indent="-0.5in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style:font-name="標楷體" fo:font-size="14pt" style:font-size-asian="14pt" style:font-size-complex="14pt"/>
    </style:style>
    <style:style style:name="P783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84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85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7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789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790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91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9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95" style:parent-style-name="內文" style:family="paragraph">
      <style:paragraph-properties style:line-height-at-least="0in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本文縮排" style:family="paragraph">
      <style:paragraph-properties fo:text-align="center" fo:margin-bottom="1.25in" fo:line-height="0.4166in" fo:margin-left="0.0083in" fo:text-indent="0in">
        <style:tab-stops/>
      </style:paragraph-properties>
      <style:text-properties style:font-name="標楷體"/>
    </style:style>
    <style:style style:name="P7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ableColumn801" style:family="table-column">
      <style:table-column-properties style:column-width="0.4541in" style:use-optimal-column-width="false"/>
    </style:style>
    <style:style style:name="TableColumn802" style:family="table-column">
      <style:table-column-properties style:column-width="0.5444in" style:use-optimal-column-width="false"/>
    </style:style>
    <style:style style:name="TableColumn803" style:family="table-column">
      <style:table-column-properties style:column-width="0.6416in" style:use-optimal-column-width="false"/>
    </style:style>
    <style:style style:name="TableColumn804" style:family="table-column">
      <style:table-column-properties style:column-width="0.0875in" style:use-optimal-column-width="false"/>
    </style:style>
    <style:style style:name="TableColumn805" style:family="table-column">
      <style:table-column-properties style:column-width="0.3694in" style:use-optimal-column-width="false"/>
    </style:style>
    <style:style style:name="TableColumn806" style:family="table-column">
      <style:table-column-properties style:column-width="0.1555in" style:use-optimal-column-width="false"/>
    </style:style>
    <style:style style:name="TableColumn807" style:family="table-column">
      <style:table-column-properties style:column-width="1.05in" style:use-optimal-column-width="false"/>
    </style:style>
    <style:style style:name="TableColumn808" style:family="table-column">
      <style:table-column-properties style:column-width="0.4472in" style:use-optimal-column-width="false"/>
    </style:style>
    <style:style style:name="TableColumn809" style:family="table-column">
      <style:table-column-properties style:column-width="0.2812in" style:use-optimal-column-width="false"/>
    </style:style>
    <style:style style:name="TableColumn810" style:family="table-column">
      <style:table-column-properties style:column-width="0.0131in" style:use-optimal-column-width="false"/>
    </style:style>
    <style:style style:name="TableColumn811" style:family="table-column">
      <style:table-column-properties style:column-width="0.6666in" style:use-optimal-column-width="false"/>
    </style:style>
    <style:style style:name="TableColumn812" style:family="table-column">
      <style:table-column-properties style:column-width="0.234in" style:use-optimal-column-width="false"/>
    </style:style>
    <style:style style:name="TableColumn813" style:family="table-column">
      <style:table-column-properties style:column-width="0.4277in" style:use-optimal-column-width="false"/>
    </style:style>
    <style:style style:name="TableColumn814" style:family="table-column">
      <style:table-column-properties style:column-width="1.1576in" style:use-optimal-column-width="false"/>
    </style:style>
    <style:style style:name="Table800" style:family="table">
      <style:table-properties style:width="0in" fo:margin-left="0in" table:align="center"/>
    </style:style>
    <style:style style:name="TableRow815" style:family="table-row">
      <style:table-row-properties style:min-row-height="0.4527in" style:use-optimal-row-height="false" fo:keep-together="always"/>
    </style:style>
    <style:style style:name="TableCell8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819" style:family="table-row">
      <style:table-row-properties style:min-row-height="0.409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31" style:family="table-row">
      <style:table-row-properties style:row-height="0.5861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838" style:family="table-row">
      <style:table-row-properties style:min-row-height="0.3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52" style:family="table-row">
      <style:table-row-properties style:min-row-height="0.3in" style:use-optimal-row-height="false" fo:keep-together="always"/>
    </style:style>
    <style:style style:name="P85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58" style:parent-style-name="內文" style:family="paragraph">
      <style:paragraph-properties fo:widows="2" fo:orphans="2"/>
      <style:text-properties style:font-name="標楷體" style:font-name-asian="標楷體" fo:color="#000000" fo:letter-spacing="-0.0138in" fo:font-size="11pt" style:font-size-asian="11pt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863" style:family="table-row">
      <style:table-row-properties style:min-row-height="0.2444in" style:use-optimal-row-height="false"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87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76" style:family="table-row">
      <style:table-row-properties style:min-row-height="0.2444in" style:use-optimal-row-height="false" fo:keep-together="always"/>
    </style:style>
    <style:style style:name="P87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87" style:family="table-row">
      <style:table-row-properties style:min-row-height="0.5652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00" style:family="table-row">
      <style:table-row-properties style:min-row-height="0.3409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 fo:color="#000000" fo:font-size="10pt" style:font-size-asian="10pt"/>
    </style:style>
    <style:style style:name="T907" style:parent-style-name="預設段落字型" style:family="text">
      <style:text-properties style:font-name-asian="標楷體" fo:color="#000000" fo:font-size="10pt" style:font-size-asian="10pt"/>
    </style:style>
    <style:style style:name="T908" style:parent-style-name="預設段落字型" style:family="text">
      <style:text-properties style:font-name-asian="標楷體" fo:color="#000000" fo:font-size="10pt" style:font-size-asian="10pt"/>
    </style:style>
    <style:style style:name="T909" style:parent-style-name="預設段落字型" style:family="text">
      <style:text-properties style:font-name-asian="標楷體" fo:color="#000000" fo:font-size="10pt" style:font-size-asian="10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size-complex="13.5pt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="標楷體" style:font-name-asian="標楷體" style:font-size-complex="13.5pt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="標楷體" style:font-name-asian="標楷體" style:font-size-complex="13.5pt"/>
    </style:style>
    <style:style style:name="T917" style:parent-style-name="預設段落字型" style:family="text">
      <style:text-properties style:font-name-asian="標楷體" fo:color="#000000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size-complex="13.5pt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="標楷體" style:font-name-asian="標楷體" style:font-size-complex="13.5pt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="標楷體" style:font-name-asian="標楷體" style:font-size-complex="13.5pt"/>
    </style:style>
    <style:style style:name="T930" style:parent-style-name="預設段落字型" style:family="text">
      <style:text-properties style:font-name-asian="標楷體" fo:color="#000000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size-complex="13.5pt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="標楷體" style:font-name-asian="標楷體" style:font-size-complex="13.5pt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="標楷體" style:font-name-asian="標楷體" style:font-size-complex="13.5pt"/>
    </style:style>
    <style:style style:name="T943" style:parent-style-name="預設段落字型" style:family="text">
      <style:text-properties style:font-name-asian="標楷體" fo:color="#000000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size-complex="13.5pt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="標楷體" style:font-name-asian="標楷體" style:font-size-complex="13.5pt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="標楷體" style:font-name-asian="標楷體" style:font-size-complex="13.5pt"/>
    </style:style>
    <style:style style:name="T956" style:parent-style-name="預設段落字型" style:family="text">
      <style:text-properties style:font-name-asian="標楷體" fo:color="#000000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size-complex="13.5pt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="標楷體" style:font-name-asian="標楷體" style:font-size-complex="13.5pt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="標楷體" style:font-name-asian="標楷體" style:font-size-complex="13.5pt"/>
    </style:style>
    <style:style style:name="T969" style:parent-style-name="預設段落字型" style:family="text">
      <style:text-properties style:font-name-asian="標楷體" fo:color="#000000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size-complex="13.5pt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="標楷體" style:font-name-asian="標楷體" style:font-size-complex="13.5pt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="標楷體" style:font-name-asian="標楷體" style:font-size-complex="13.5pt"/>
    </style:style>
    <style:style style:name="T982" style:parent-style-name="預設段落字型" style:family="text">
      <style:text-properties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font-size-complex="13.5pt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="標楷體" style:font-name-asian="標楷體" style:font-size-complex="13.5pt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="標楷體" style:font-name-asian="標楷體" style:font-size-complex="13.5pt"/>
    </style:style>
    <style:style style:name="T995" style:parent-style-name="預設段落字型" style:family="text">
      <style:text-properties style:font-name-asian="標楷體" fo:color="#000000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size-complex="13.5pt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="標楷體" style:font-name-asian="標楷體" style:font-size-complex="13.5pt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="標楷體" style:font-name-asian="標楷體" style:font-size-complex="13.5pt"/>
    </style:style>
    <style:style style:name="T1008" style:parent-style-name="預設段落字型" style:family="text">
      <style:text-properties style:font-name-asian="標楷體" fo:color="#000000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011" style:family="table-row">
      <style:table-row-properties style:min-row-height="0.3993in" style:use-optimal-row-height="false" fo:keep-together="always"/>
    </style:style>
    <style:style style:name="TableCell10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0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1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128" style:family="table-row">
      <style:table-row-properties style:min-row-height="0.627in" style:use-optimal-row-height="false" fo:keep-together="always"/>
    </style:style>
    <style:style style:name="TableCell1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1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37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國立雲林科技大學</text:p>
      <text:p text:style-name="P4">徵聘(教學及產研型)編制外助理教授級以上師資簡章(延長公告)</text:p>
      <text:p text:style-name="P5">壹、依據「大學法」、「教師法」、「教育人員任用條例」、「專科以上學校進用編制外專任教學人員實施原則」、「國立雲林科技大學校務基金進用編制外專任教學人員管理要點」、「國立雲林科技大學教師業界實務工作經驗認定要點」等有關法令辦理。</text:p>
      <text:p text:style-name="P6">貳、徵聘系所、需用名額及詳細內容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系所名稱</text:p>
            </table:table-cell>
            <table:table-cell table:style-name="TableCell16">
              <text:p text:style-name="P17">需用名額</text:p>
            </table:table-cell>
            <table:table-cell table:style-name="TableCell18">
              <text:p text:style-name="P19">師資需求</text:p>
              <text:p text:style-name="P20">學術專長</text:p>
            </table:table-cell>
            <table:table-cell table:style-name="TableCell21">
              <text:p text:style-name="P22">擔任工作內容</text:p>
            </table:table-cell>
            <table:table-cell table:style-name="TableCell23">
              <text:p text:style-name="P24">聯絡人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電</text:span><text:span text:style-name="T29">機工程系</text:span></text:p>
          </table:table-cell>
          <table:table-cell table:style-name="TableCell30">
            <text:p text:style-name="P31"><text:span text:style-name="T32">3</text:span><text:span text:style-name="T33">名</text:span></text:p>
          </table:table-cell>
          <table:table-cell table:style-name="TableCell34">
            <text:list text:style-name="LFO13" text:continue-numbering="true">
              <text:list-item>
                <text:p text:style-name="P35">專長領域:</text:p>
                <text:list text:continue-numbering="true">
                  <text:list-item>
                    <text:p text:style-name="P36">電力系統與電力電子1名。</text:p>
                  </text:list-item>
                  <text:list-item>
                    <text:p text:style-name="P37">自動化與系統控制、資訊與通訊、積體電路與系統設計2名。</text:p>
                  </text:list-item>
                </text:list>
              </text:list-item>
              <text:list-item>
                <text:p text:style-name="P38">具有英語與實作之教學能力。</text:p>
              </text:list-item>
              <text:list-item>
                <text:p text:style-name="P39">現具備教育部承認之博士學位或具教育部頒發助理教授以上證書。</text:p>
              </text:list-item>
              <text:list-item>
                <text:p text:style-name="P40">應具備一年以上與任教領域相關之業界實務工作經驗。(需檢附相關工作證明，但技術及職業教育法104年1月14日公布施行前已在職之專任合格教師者，不在此限。)</text:p>
              </text:list-item>
            </text:list>
          </table:table-cell>
          <table:table-cell table:style-name="TableCell41">
            <text:list text:style-name="LFO14" text:continue-numbering="true">
              <text:list-item>
                <text:p text:style-name="P42">產學及其他研究計畫。</text:p>
              </text:list-item>
              <text:list-item>
                <text:p text:style-name="P43">其他教學、研究等臨時交辦事項。</text:p>
              </text:list-item>
            </text:list>
          </table:table-cell>
          <table:table-cell table:style-name="TableCell44">
            <text:p text:style-name="P45">聯絡人姓名：</text:p>
            <text:p text:style-name="P46">賴毅晏<text:s/>小姐</text:p>
            <text:p text:style-name="P47"/>
            <text:p text:style-name="P48">聯絡電話:</text:p>
            <text:p text:style-name="P49"><text:span text:style-name="T50">05-5342601</text:span><text:span text:style-name="T51">轉</text:span></text:p>
            <text:p text:style-name="P52"><text:span text:style-name="T53">分機</text:span><text:span text:style-name="T54"><text:s/></text:span><text:span text:style-name="T55">4204</text:span><text:span text:style-name="T56"><text:s/></text:span></text:p>
            <text:p text:style-name="P57"/>
            <text:p text:style-name="P58">電子郵件：</text:p>
            <text:p text:style-name="P59"><text:a xlink:href="mailto:yiyanlai@yuntech.edu.tw" office:target-frame-name="_top" xlink:show="replace"><text:span text:style-name="T60">yiyanlai</text:span><text:span text:style-name="T61">@yuntech.edu.tw</text:span></text:a></text:p>
          </table:table-cell>
        </table:table-row>
      </table:table>
      <text:p text:style-name="P62">叁、公告日期及方式：</text:p>
      <text:p text:style-name="P63"><text:span text:style-name="T64">一、公告日期：</text:span><text:span text:style-name="T65">即日起至</text:span><text:span text:style-name="T66">11</text:span><text:span text:style-name="T67">3</text:span><text:span text:style-name="T68">年</text:span><text:span text:style-name="T69">9</text:span><text:span text:style-name="T70">月</text:span><text:span text:style-name="T71">2</text:span><text:span text:style-name="T72">5</text:span><text:span text:style-name="T73">日(</text:span><text:span text:style-name="T74">三</text:span><text:span text:style-name="T75">)</text:span><text:span text:style-name="T76">止</text:span></text:p>
      <text:p text:style-name="P77">二、公告方式：</text:p>
      <text:p text:style-name="P78"><text:span text:style-name="T79">(一)本校</text:span><text:span text:style-name="T80">首頁/徵才訊息</text:span><text:span text:style-name="T81">：</text:span><text:a xlink:href="http://www.yuntech.edu.tw/" office:target-frame-name="_top" xlink:show="replace"><text:span text:style-name="T82">http://www.yuntech.edu.tw/</text:span></text:a></text:p>
      <text:p text:style-name="P83">(二)行政院人事行政總處網站</text:p>
      <text:p text:style-name="P84"><text:span text:style-name="T85">(三)</text:span><text:span text:style-name="T86">教育部全國大專教師人才網：</text:span><text:a xlink:href="http://tjn.moe.edu.tw/" office:target-frame-name="_top" xlink:show="replace"><text:span text:style-name="T87">http://tjn.moe.edu.tw/</text:span></text:a></text:p>
      <text:p text:style-name="P88"><text:span text:style-name="T89">(四)本校電機工程系所網站：</text:span><text:a xlink:href="https://www.ee.yuntech.edu.tw/new_ee_web/Default.aspx" office:target-frame-name="_top" xlink:show="replace"><text:span text:style-name="T90">https://www.ee.yuntech.edu.tw/new_ee_web/Default.aspx</text:span></text:a></text:p>
      <text:p text:style-name="P91"><text:span text:style-name="T92">(五)國科會</text:span><text:span text:style-name="T93">/求才訊息:</text:span><text:s/><text:a xlink:href="https://www.nstc.gov.tw/" office:target-frame-name="_top" xlink:show="replace"><text:span text:style-name="T94">https://www.nstc.gov.tw/</text:span></text:a></text:p>
      <text:p text:style-name="P95">肆、報名資格條件：</text:p>
      <text:p text:style-name="P96"><text:span text:style-name="T97">一、</text:span><text:span text:style-name="T98">無</text:span><text:span text:style-name="T99">教師</text:span><text:span text:style-name="T100">法第</text:span><text:span text:style-name="T101">14</text:span><text:span text:style-name="T102">條第</text:span><text:span text:style-name="T103">1</text:span><text:span text:style-name="T104">項各款及教育人員任用條例第</text:span><text:span text:style-name="T105">31</text:span><text:span text:style-name="T106">條</text:span><text:span text:style-name="T107">、</text:span><text:span text:style-name="T108">第</text:span><text:span text:style-name="T109">33</text:span><text:span text:style-name="T110">條</text:span><text:span text:style-name="T111">不得擔任教育人員</text:span><text:span text:style-name="T112">之情事</text:span><text:span text:style-name="T113">者</text:span><text:span text:style-name="T114">。</text:span></text:p>
      <text:p text:style-name="P115">二、錄取人員經用人單位通知報到而無法完成報到者，得取消錄取資格。</text:p>
      <text:p text:style-name="P116">伍、報名方式：</text:p>
      <text:soft-page-break/>
      <text:p text:style-name="P117"><text:span text:style-name="T118">一、</text:span><text:span text:style-name="T119">時間：</text:span><text:span text:style-name="T120">自即日起至</text:span><text:span text:style-name="T121">1</text:span><text:span text:style-name="T122">13</text:span><text:span text:style-name="T123">年</text:span><text:span text:style-name="T124">9</text:span><text:span text:style-name="T125">月</text:span><text:span text:style-name="T126">2</text:span><text:span text:style-name="T127">5</text:span><text:span text:style-name="T128">日(</text:span><text:span text:style-name="T129">三</text:span><text:span text:style-name="T130">)</text:span><text:span text:style-name="T131">為止</text:span><text:span text:style-name="T132">，</text:span><text:span text:style-name="T133">以郵戳為憑</text:span><text:span text:style-name="T134">，親送者需於當日送件至本校</text:span><text:span text:style-name="T135">。</text:span></text:p>
      <text:p text:style-name="P136"><text:span text:style-name="T137">二、方式：</text:span><text:span text:style-name="T138">應檢具系所所需求之表件外，並檢附</text:span><text:span text:style-name="T139">下列資料</text:span><text:span text:style-name="T140">(</text:span><text:span text:style-name="T141">請依序排列</text:span><text:span text:style-name="T142">)</text:span><text:span text:style-name="T143">:</text:span></text:p>
      <text:list text:style-name="LFO6" text:continue-numbering="true">
        <text:list-item>
          <text:p text:style-name="P144"><text:span text:style-name="T145">本校</text:span><text:span text:style-name="T146">「</text:span><text:span text:style-name="T147">應徵</text:span><text:span text:style-name="T148">(教學及產研型)</text:span><text:span text:style-name="T149">編制外專任</text:span><text:span text:style-name="T150">教師</text:span><text:span text:style-name="T151">個人資料表」</text:span><text:span text:style-name="T152">(如</text:span><text:span text:style-name="T153">簡章</text:span><text:span text:style-name="T154">附件)</text:span><text:span text:style-name="T155">；</text:span></text:p>
        </text:list-item>
        <text:list-item>
          <text:p text:style-name="P156"><text:span text:style-name="T157">切結書(如</text:span><text:span text:style-name="T158">簡章</text:span><text:span text:style-name="T159">附件)</text:span><text:span text:style-name="T160">；</text:span></text:p>
        </text:list-item>
        <text:list-item>
          <text:p text:style-name="P161"><text:span text:style-name="T162">學</text:span><text:span text:style-name="T163">、</text:span><text:span text:style-name="T164">經歷證件</text:span><text:span text:style-name="T165">影本</text:span><text:span text:style-name="T166">；(最高學歷為國外學歷，</text:span><text:span text:style-name="T167">應經</text:span><text:span text:style-name="T168">我國駐外單位驗證學位證書、成績證明</text:span><text:span text:style-name="T169">，並向</text:span><text:span text:style-name="T170">入出國及移民署申請核發入出國紀</text:span><text:span text:style-name="T171">錄</text:span><text:span text:style-name="T172">。</text:span><text:span text:style-name="T173">)</text:span></text:p>
        </text:list-item>
        <text:list-item>
          <text:p text:style-name="P174"><text:span text:style-name="T175">身分證件影本</text:span><text:span text:style-name="T176">；</text:span></text:p>
        </text:list-item>
        <text:list-item>
          <text:p text:style-name="P177"><text:span text:style-name="T178">業界經驗</text:span><text:span text:style-name="T179">證明資料:</text:span><text:span text:style-name="T180">依「本校教師業界實務工作經驗認定要點」檢具相關證明，</text:span><text:span text:style-name="T181">離職或在職證明</text:span><text:span text:style-name="T182">，以及勞保加保證明</text:span><text:span text:style-name="T183">(需要一年以上，教職、補習班及兼職經歷皆不算)；</text:span></text:p>
        </text:list-item>
        <text:list-item>
          <text:p text:style-name="P184">未有教師證書者，請另附最高學歷歷年成績單影本。</text:p>
        </text:list-item>
        <text:list-item>
          <text:p text:style-name="P185"><text:span text:style-name="T186">親筆自傳</text:span><text:span text:style-name="T187">(如為打字稿，請於列印出來後於空白處親簽)</text:span><text:span text:style-name="T188">；</text:span></text:p>
        </text:list-item>
        <text:list-item>
          <text:p text:style-name="P189"><text:span text:style-name="T190">教授推薦函二封</text:span><text:span text:style-name="T191">；</text:span></text:p>
        </text:list-item>
        <text:list-item>
          <text:p text:style-name="P192"><text:span text:style-name="T193">研究計畫。</text:span></text:p>
        </text:list-item>
        <text:list-item>
          <text:p text:style-name="P194"><text:span text:style-name="T195">最高學歷為國外學歷者，須檢附</text:span><text:span text:style-name="T196">-</text:span><text:span text:style-name="T197">國立雲林科技大學教師以國外學歷送審教師資格修業情形一覽表</text:span><text:span text:style-name="T198">(如</text:span><text:span text:style-name="T199">簡章</text:span><text:span text:style-name="T200">附件)</text:span><text:span text:style-name="T201">；</text:span></text:p>
        </text:list-item>
        <text:list-item>
          <text:p text:style-name="P202"><text:span text:style-name="T203">主要著作目錄、作品集</text:span><text:span text:style-name="T204">；</text:span></text:p>
        </text:list-item>
        <text:list-item>
          <text:p text:style-name="P205"><text:span text:style-name="T206">專長領域</text:span><text:span text:style-name="T207">介紹；</text:span></text:p>
        </text:list-item>
        <text:list-item>
          <text:p text:style-name="P208"><text:span text:style-name="T209">可開授課程之講授大綱</text:span><text:span text:style-name="T210">；</text:span></text:p>
        </text:list-item>
        <text:list-item>
          <text:p text:style-name="P211"><text:span text:style-name="T212">授課講義</text:span><text:span text:style-name="T213">教</text:span><text:span text:style-name="T214">材及參考資料</text:span><text:span text:style-name="T215">；</text:span></text:p>
        </text:list-item>
      </text:list>
      <text:p text:style-name="P216"/>
      <text:p text:style-name="P217"><text:span text:style-name="T218">所寄佐證資料請確認</text:span><text:span text:style-name="T219">及</text:span><text:span text:style-name="T220">註明「與正本相符」</text:span><text:span text:style-name="T221">並</text:span><text:span text:style-name="T222">簽章</text:span><text:span text:style-name="T223">，並</text:span><text:span text:style-name="T224">無論是否通過初審，</text:span><text:span text:style-name="T225">恕不寄還</text:span><text:span text:style-name="T226">。</text:span></text:p>
      <text:p text:style-name="P227"/>
      <text:p text:style-name="P228"><text:span text:style-name="T229">來函請以掛號寄至：</text:span></text:p>
      <text:p text:style-name="P230"><text:span text:style-name="T231">640301 雲林縣斗六巿大學路3段123號</text:span></text:p>
      <text:p text:style-name="P232"><text:span text:style-name="T233">國立雲林科技大學 工程學院 辦公室收</text:span></text:p>
      <text:p text:style-name="P234"><text:span text:style-name="T235">(</text:span><text:span text:style-name="T236">信封上請註明</text:span><text:span text:style-name="T237">應徵專長領域：</text:span><text:span text:style-name="T238"><text:line-break/></text:span><text:span text:style-name="T239">「</text:span><text:span text:style-name="T240">應徵</text:span><text:span text:style-name="T241"><text:s/></text:span><text:span text:style-name="T242">電機工程系</text:span><text:span text:style-name="T243">“</text:span><text:span text:style-name="T244">電力系統與電力電子</text:span><text:span text:style-name="T245">”</text:span><text:span text:style-name="T246"><text:s/>或</text:span><text:span text:style-name="T247">”</text:span><text:span text:style-name="T248">自動化與系統控制</text:span><text:span text:style-name="T249">”</text:span><text:span text:style-name="T250">或<text:s/></text:span><text:span text:style-name="T251">”</text:span><text:span text:style-name="T252">資訊與通訊</text:span><text:span text:style-name="T253">”</text:span><text:span text:style-name="T254"><text:s/>或</text:span><text:span text:style-name="T255">”</text:span><text:span text:style-name="T256">積體電路與系統設計</text:span><text:span text:style-name="T257">”</text:span><text:span text:style-name="T258">編制外專任</text:span><text:span text:style-name="T259">教師</text:span><text:span text:style-name="T260">」</text:span><text:span text:style-name="T261">)</text:span></text:p>
      <text:p text:style-name="P262"><text:span text:style-name="T263">本校</text:span><text:span text:style-name="T264">統一由工程學院收件</text:span><text:span text:style-name="T265">，</text:span><text:span text:style-name="T266">收件確認聯絡人：</text:span><text:span text:style-name="T267">林奕欣</text:span><text:span text:style-name="T268"><text:s/></text:span><text:span text:style-name="T269">小姐</text:span></text:p>
      <text:p text:style-name="P270"><text:span text:style-name="T271">    </text:span><text:span text:style-name="T272">聯絡電話：05-5342601轉分機4007</text:span></text:p>
      <text:p text:style-name="P273"><text:span text:style-name="T274">    電子郵件：</text:span><text:a xlink:href="mailto:shannon@yuntech.edu.tw" office:target-frame-name="_blank" xlink:show="new"><text:span text:style-name="T275">shannon</text:span></text:a><text:a xlink:href="mailto:eoe@yuntech.edu.tw" office:target-frame-name="_blank" xlink:show="new"><text:span text:style-name="T276">@yuntech.edu.tw</text:span></text:a></text:p>
      <text:p text:style-name="P277">陸、錄取報到及應聘事宜：</text:p>
      <text:p text:style-name="P278">一、本次公告錄取人員擬自民國114年2月1日起聘，若因相關因素，而導致無法如期完成聘任程序，聘期將改由114年8月1日起聘<text:s/>(一學年一聘為原則)。</text:p>
      <text:p text:style-name="P279">二、本校以書面通知錄取人員於限期前，持相關證件並繳交最近一個內之公立醫院健康檢查報告(含X光肺部透視合格證明)報到應聘。逾期未報到且無不可抗力之原因，或現職人員未<text:soft-page-break/>繳驗原服務機關學校離職證明書者，視同放棄錄取資格，其缺額由備取人員依序遞補，但以補足本次徵聘缺額為限。</text:p>
      <text:p text:style-name="P280"><text:span text:style-name="T281">三</text:span><text:span text:style-name="T282">、患有法定或其他妨礙教學之傳染病，或未依限繳交健康檢查報告者，或有</text:span><text:span text:style-name="T283">教師</text:span><text:span text:style-name="T284">法第</text:span><text:span text:style-name="T285">14</text:span><text:span text:style-name="T286">條第</text:span><text:span text:style-name="T287">1</text:span><text:span text:style-name="T288">項各款情形及教育人員任用條例第</text:span><text:span text:style-name="T289">31</text:span><text:span text:style-name="T290">條、第</text:span><text:span text:style-name="T291">33</text:span><text:span text:style-name="T292">條</text:span><text:span text:style-name="T293">不得擔任教育人員</text:span><text:span text:style-name="T294">之情事</text:span><text:span text:style-name="T295">者，均註銷其錄取資格。</text:span></text:p>
      <text:p text:style-name="P296"><text:span text:style-name="T297">柒</text:span><text:span text:style-name="T298">、本</text:span><text:span text:style-name="T299">簡章如</text:span><text:span text:style-name="T300">有未盡事宜，悉依</text:span><text:span text:style-name="T301">「大學法」、「教師法」、「教育人員任用條例」、「</text:span><text:span text:style-name="T302">專科以上學校進用編制外專任教學人員實施原則</text:span><text:span text:style-name="T303">」、「</text:span><text:span text:style-name="T304">國立雲林科技大學</text:span><text:span text:style-name="T305">校務基金進用編制外專任教學人員管理要點</text:span><text:span text:style-name="T306">」</text:span><text:span text:style-name="T307">、「國立雲林科技大學教師業界實務工作經驗認定要點」</text:span><text:span text:style-name="T308">等相關法令規定辦理。</text:span></text:p>
      <text:p text:style-name="P309"/>
      <text:soft-page-break/>
      <text:p text:style-name="P310">國立雲林科技大學「應徵(教學及產研型)編制外專任教師」個人資料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性別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出　生</text:p>
            <text:p text:style-name="P351">年月日</text:p>
          </table:table-cell>
          <table:covered-table-cell/>
          <table:covered-table-cell/>
          <table:table-cell table:style-name="TableCell352" table:number-columns-spanned="11">
            <text:p text:style-name="P353"><text:span text:style-name="T354">年</text:span><text:span text:style-name="T355"><text:s text:c="2"/></text:span><text:span text:style-name="T356">月</text:span><text:span text:style-name="T357"><text:s text:c="2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應徵系（所）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電機工程系</text:p>
          </table:table-cell>
          <table:covered-table-cell/>
        </table:table-row>
        <table:table-row table:style-name="TableRow364">
          <table:table-cell table:style-name="TableCell365">
            <text:p text:style-name="P366">國</text:p>
            <text:p text:style-name="P367">籍</text:p>
          </table:table-cell>
          <table:table-cell table:style-name="TableCell368" table:number-columns-spanned="7">
            <text:list text:style-name="LFO17" text:continue-numbering="true">
              <text:list-item>
                <text:p text:style-name="P369">本國</text:p>
              </text:list-item>
              <text:list-item>
                <text:p text:style-name="P370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1">
            <text:p text:style-name="P372">國民身分證統一編號</text:p>
            <text:p text:style-name="P373">(居留證統一證號）或</text:p>
            <text:p text:style-name="P374"><text:span text:style-name="T375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戶籍</text:p>
            <text:p text:style-name="P381"><text:span text:style-name="T382">地址</text:span></text:p>
          </table:table-cell>
          <table:table-cell table:style-name="TableCell383" table:number-columns-spanned="27">
            <text:p text:style-name="P384">　　　縣（市）　　<text:s text:c="2"/>鄉（鎮）　　里　鄰　　　街（路）　<text:s/>段　<text:s/>巷　<text:s/>弄　　<text:s/>號　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聯絡</text:p>
            <text:p text:style-name="P388">地址</text:p>
          </table:table-cell>
          <table:table-cell table:style-name="TableCell389" table:number-columns-spanned="20" table:number-rows-spanned="2">
            <text:p text:style-name="P390">　　　縣（市）　　<text:s text:c="2"/>街（路）　<text:s text:c="2"/>段　巷　<text:s text:c="4"/>弄<text:s text:c="5"/></text:p>
            <text:p text:style-name="P391"><text:span text:style-name="T392"><text:s text:c="6"/></text:span><text:span text:style-name="T393">號</text:span><text:span text:style-name="T394"><text:s text:c="2"/></text:span><text:span text:style-name="T3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電話</text:span></text:p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E-MAIL</text:p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配偶</text:p>
            <text:p text:style-name="P411"><text:span text:style-name="T412">姓名</text:span></text:p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>身分證號　碼</text:p>
          </table: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職</text:p>
            <text:p text:style-name="P421">業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住</text:p>
            <text:p text:style-name="P426">址</text:p>
          </table:table-cell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6">
            <text:p text:style-name="P431"><text:span text:style-name="T432">學歷</text:span><text:span text:style-name="T433">(</text:span><text:span text:style-name="T434">大學以上逐一填寫</text:span><text:span text:style-name="T435">)</text:span></text:p>
          </table:table-cell>
          <table:table-cell table:style-name="TableCell436" table:number-columns-spanned="3" table:number-rows-spanned="2">
            <text:p text:style-name="P437">學校名稱</text:p>
          </table:table-cell>
          <table:covered-table-cell/>
          <table:covered-table-cell/>
          <table:table-cell table:style-name="TableCell438" table:number-columns-spanned="6" table:number-rows-spanned="2">
            <text:p text:style-name="P43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 table:number-rows-spanned="2">
            <text:p text:style-name="P443">教育程度</text:p>
            <text:p text:style-name="P444">（學位）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授予學位</text:p>
          </table:table-cell>
          <table:covered-table-cell/>
          <table:covered-table-cell/>
          <table:covered-table-cell/>
          <table:table-cell table:style-name="TableCell447" table:number-rows-spanned="2">
            <text:p text:style-name="P448">證件字號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起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訖</text:p>
          </table: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年</text:p>
          </table:table-cell>
          <table:covered-table-cell/>
          <table:table-cell table:style-name="TableCell460" table:number-columns-spanned="2">
            <text:p text:style-name="P461">月</text:p>
          </table:table-cell>
          <table:covered-table-cell/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7">
            <text:p text:style-name="P553"><text:span text:style-name="T554">經歷</text:span><text:span text:style-name="T555">(</text:span><text:span text:style-name="T556">包括國際化、產學合作等</text:span><text:span text:style-name="T557">)</text:span></text:p>
          </table:table-cell>
          <table:table-cell table:style-name="TableCell558" table:number-columns-spanned="3" table:number-rows-spanned="2">
            <text:p text:style-name="P559">機關名稱</text:p>
          </table:table-cell>
          <table:covered-table-cell/>
          <table:covered-table-cell/>
          <table:table-cell table:style-name="TableCell560" table:number-columns-spanned="3" table:number-rows-spanned="2">
            <text:p text:style-name="P561">請註明</text:p>
            <text:p text:style-name="P562"><text:span text:style-name="T563">專</text:span><text:span text:style-name="T564">(</text:span><text:span text:style-name="T565">兼</text:span><text:span text:style-name="T566">)</text:span><text:span text:style-name="T567">任</text:span></text:p>
          </table:table-cell>
          <table:covered-table-cell/>
          <table:covered-table-cell/>
          <table:table-cell table:style-name="TableCell568" table:number-columns-spanned="8" table:number-rows-spanned="2">
            <text:p text:style-name="P56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0">
            <text:p text:style-name="P57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 table:number-rows-spanned="2">
            <text:p text:style-name="P573">證件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起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訖</text:p>
          </table: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(現職)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<text:span text:style-name="T606">(</text:span><text:span text:style-name="T607">經歷</text:span><text:span text:style-name="T608">)</text:span></text:p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8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教師</text:p>
            <text:p text:style-name="P680">資格</text:p>
          </table:table-cell>
          <table:table-cell table:style-name="TableCell681" table:number-columns-spanned="5">
            <text:list text:style-name="LFO18" text:continue-numbering="true">
              <text:list-item>
                <text:p text:style-name="P682">教授</text:p>
              </text:list-item>
            </text:list>
            <text:p text:style-name="P683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15">
            <text:list text:style-name="LFO18" text:continue-numbering="true">
              <text:list-item>
                <text:p text:style-name="P685">副教授</text:p>
              </text:list-item>
            </text:list>
            <text:p text:style-name="P686"><text:span text:style-name="T687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list text:style-name="LFO18" text:continue-numbering="true">
              <text:list-item>
                <text:p text:style-name="P689">助理教授</text:p>
              </text:list-item>
            </text:list>
            <text:p text:style-name="P690"><text:span text:style-name="T691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專長</text:p>
            <text:p text:style-name="P695">領域</text:p>
          </table:table-cell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>證照</text:p>
          </table:table-cell>
          <table:covered-table-cell/>
          <table:covered-table-cell/>
          <table:covered-table-cell/>
          <table:table-cell table:style-name="TableCell700" table:number-columns-spanned="15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研究論文</text:p>
          </table:table-cell>
          <table:table-cell table:style-name="TableCell705" table:number-columns-spanned="27">
            <text:p text:style-name="P706"><text:span text:style-name="T707">（</text:span><text:span text:style-name="T708">A</text:span><text:span text:style-name="T709">）期刊論文：</text:span><text:span text:style-name="T710">(</text:span><text:span text:style-name="T711">請</text:span><text:span text:style-name="T712">標出SCI、SSCI)</text:span></text:p>
            <text:p text:style-name="P713"/>
            <text:p text:style-name="P714"/>
            <text:p text:style-name="P715">（B）研討會論文：</text:p>
            <text:p text:style-name="P716"/>
            <text:p text:style-name="P717"/>
            <text:p text:style-name="P718">（C）專書及專書論文：</text:p>
            <text:p text:style-name="P719"/>
            <text:p text:style-name="P720"/>
            <text:p text:style-name="P721">（D）技術報告及其它等：</text:p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研究計畫<text:s/></text:span><text:span text:style-name="T728">(己在他校任教職者請務必填寫國科會計畫)</text:span></text:p>
          </table:table-cell>
          <table:table-cell table:style-name="TableCell729" table:number-columns-spanned="2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產學合作</text:p>
          </table:table-cell>
          <table:table-cell table:style-name="TableCell734" table:number-columns-spanned="2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專利</text:p>
          </table:table-cell>
          <table:table-cell table:style-name="TableCell739" table:number-columns-spanned="2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技術移轉</text:p>
          </table:table-cell>
          <table:table-cell table:style-name="TableCell744" table:number-columns-spanned="2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實務</text:p>
            <text:p text:style-name="P749">創作</text:p>
          </table:table-cell>
          <table:table-cell table:style-name="TableCell750" table:number-columns-spanned="2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得獎</text:p>
            <text:p text:style-name="P755">紀錄</text:p>
          </table:table-cell>
          <table:table-cell table:style-name="TableCell756" table:number-columns-spanned="2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8">
            <text:p text:style-name="P760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61">本表請以打字填註。</text:span><text:span text:style-name="T762">　　　　　　　　　　　　　　　　　　　　　</text:span></text:p>
      <text:p text:style-name="P763"><text:span text:style-name="T764">第二頁</text:span></text:p>
      <text:p text:style-name="P765"/>
      <text:soft-page-break/>
      <text:p text:style-name="P766">附件</text:p>
      <text:p text:style-name="P767"><text:span text:style-name="T768">切 <text:s text:c="4"/>結 <text:s text:c="4"/>書</text:span></text:p>
      <text:p text:style-name="P769"><text:span text:style-name="T770">本人應徵國立雲林科技大學</text:span><text:span text:style-name="T771">(教學及產研型)</text:span><text:span text:style-name="T772">編制</text:span><text:span text:style-name="T773">外</text:span><text:span text:style-name="T774">專任</text:span><text:span text:style-name="T775">教師</text:span><text:span text:style-name="T776">時，已詳閱簡章內容，茲切結下列事項：</text:span></text:p>
      <text:list text:style-name="LFO4">
        <text:list-item text:start-value="1">
          <text:p text:style-name="P777">所附證件正(影)本屬實。</text:p>
        </text:list-item>
      </text:list>
      <text:list text:style-name="LFO4" text:continue-numbering="true">
        <text:list-item>
          <text:p text:style-name="P778">無教師法第14條第1項各款及教育人員任用條例第31條、第33條規定之情事，如有不實，願負相關法律責任並無異議放棄錄取及聘任資格。</text:p>
        </text:list-item>
      </text:list>
      <text:list text:style-name="LFO4" text:continue-numbering="true">
        <text:list-item>
          <text:p text:style-name="P779">如為政府機關或公私立學校現職人員，應於報到時檢具原服務機關學校離職同意書或證明書，否則無異議由貴校依規定不予聘任。</text:p>
        </text:list-item>
      </text:list>
      <text:list text:style-name="LFO4" text:continue-numbering="true">
        <text:list-item>
          <text:p text:style-name="P780"><text:span text:style-name="T781">如所附為外國學歷證件，經依教</text:span><text:span text:style-name="T782">育部國外學歷查證要點規定查證有不符或不予認定情形時，無異議由貴校逕行解聘。</text:span></text:p>
        </text:list-item>
      </text:list>
      <text:p text:style-name="P783"/>
      <text:p text:style-name="P784">此 <text:s/>致</text:p>
      <text:p text:style-name="P785"/>
      <text:p text:style-name="P786">國立雲林科技大學</text:p>
      <text:p text:style-name="P787"><text:s text:c="17"/></text:p>
      <text:p text:style-name="P788"/>
      <text:p text:style-name="P789"><text:s text:c="6"/>立切結書人： <text:s text:c="11"/>（簽章）</text:p>
      <text:p text:style-name="P790"><text:s text:c="6"/>身分證字號：</text:p>
      <text:p text:style-name="P791"><text:s text:c="6"/>住 <text:s text:c="5"/>址：</text:p>
      <text:p text:style-name="P792"><text:s text:c="6"/>電 <text:s text:c="5"/>話：</text:p>
      <text:p text:style-name="P793"/>
      <text:p text:style-name="P794"/>
      <text:p text:style-name="P795"><text:span text:style-name="T796"><text:s/></text:span><text:span text:style-name="T797"><text:s text:c="24"/></text:span></text:p>
      <text:p text:style-name="P798">中 <text:s text:c="2"/>華 <text:s text:c="2"/>民 <text:s text:c="2"/>國 <text:s text:c="4"/><text:s text:c="5"/><text:s text:c="2"/>年 <text:s text:c="6"/>月 <text:s text:c="9"/>日</text:p>
      <text:soft-page-break/>
      <text:p text:style-name="P799">附件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14">
            <text:p text:style-name="P817"><text:span text:style-name="T818">國立雲林科技大學教師以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<text:span text:style-name="T822">送審人姓名</text:span></text:p>
          </table:table-cell>
          <table:covered-table-cell/>
          <table:table-cell table:style-name="TableCell823" table:number-columns-spanned="2">
            <text:p text:style-name="P824">中文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>外文</text:p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>國　　內</text:p>
            <text:p text:style-name="P834">最高學歷</text:p>
          </table:table-cell>
          <table:covered-table-cell/>
          <table:table-cell table:style-name="TableCell835" table:number-columns-spanned="12">
            <text:p text:style-name="P836">　　　　　　　大 學　　　 <text:s/>　 系(所)　　　　　年畢業</text:p>
            <text:p text:style-name="P83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 table:number-rows-spanned="2">
            <text:p text:style-name="P840">送審學歷</text:p>
            <text:p text:style-name="P841">頒授學校</text:p>
          </table:table-cell>
          <table:covered-table-cell/>
          <table:table-cell table:style-name="TableCell842" table:number-columns-spanned="2">
            <text:p text:style-name="P843">中文名稱</text:p>
          </table:table-cell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 table:number-columns-spanned="3" table:number-rows-spanned="2">
            <text:p text:style-name="P847">所在地</text:p>
          </table:table-cell>
          <table:covered-table-cell/>
          <table:covered-table-cell/>
          <table:table-cell table:style-name="TableCell848">
            <text:p text:style-name="P849">國 別</text:p>
          </table:table-cell>
          <table:table-cell table:style-name="TableCell850">
            <text:p text:style-name="P851">　　　　國</text:p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 table:number-columns-spanned="2">
            <text:p text:style-name="P855">外文名稱</text:p>
          </table:table-cell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covered-table-cell/>
          <table:covered-table-cell/>
          <table:table-cell table:style-name="TableCell859">
            <text:p text:style-name="P860">地 區</text:p>
          </table:table-cell>
          <table:table-cell table:style-name="TableCell861">
            <text:p text:style-name="P862"><text:s text:c="5"/>州(省)</text:p>
          </table:table-cell>
        </table:table-row>
        <table:table-row table:style-name="TableRow863">
          <table:table-cell table:style-name="TableCell864" table:number-columns-spanned="2" table:number-rows-spanned="2">
            <text:p text:style-name="P865">送審學位</text:p>
            <text:p text:style-name="P866">或文憑名稱</text:p>
          </table:table-cell>
          <table:covered-table-cell/>
          <table:table-cell table:style-name="TableCell867" table:number-columns-spanned="2">
            <text:p text:style-name="P868">中文名稱</text:p>
          </table:table-cell>
          <table:covered-table-cell/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>送審學位或</text:p>
            <text:p text:style-name="P873">文憑入學資格</text:p>
          </table:table-cell>
          <table:covered-table-cell/>
          <table:covered-table-cell/>
          <table:covered-table-cell/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外文名稱</text:p>
          </table:table-cell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4">
            <text:p text:style-name="P883">學歷證件所載</text:p>
            <text:p text:style-name="P884">畢 業 年 月</text:p>
          </table:table-cell>
          <table:covered-table-cell/>
          <table:covered-table-cell/>
          <table:covered-table-cell/>
          <table:table-cell table:style-name="TableCell885">
            <text:p text:style-name="P886">　 <text:s/>年 　月</text:p>
          </table:table-cell>
        </table:table-row>
        <table:table-row table:style-name="TableRow887">
          <table:table-cell table:style-name="TableCell888" table:number-columns-spanned="2">
            <text:p text:style-name="P889">送審學位或</text:p>
            <text:p text:style-name="P890">文憑獲得方式</text:p>
          </table:table-cell>
          <table:covered-table-cell/>
          <table:table-cell table:style-name="TableCell891" table:number-columns-spanned="12">
            <text:list text:style-name="LFO8" text:continue-numbering="true">
              <text:list-item>
                <text:p text:style-name="P892">1.修習課程並撰寫論文 <text:s text:c="6"/>□3.未修習課程以論文審查獲得</text:p>
              </text:list-item>
              <text:list-item>
                <text:p text:style-name="P893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P896">送審學歷</text:p>
            <text:p text:style-name="P897">修業起迄年月</text:p>
          </table:table-cell>
          <table:covered-table-cell/>
          <table:table-cell table:style-name="TableCell898" table:number-columns-spanned="12">
            <text:p text:style-name="P899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4">
            <text:p text:style-name="P90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">
            <text:p text:style-name="P905"><text:span text:style-name="T906">第一學期</text:span><text:span text:style-name="T907">(</text:span><text:span text:style-name="T908">季</text:span><text:span text:style-name="T909">)</text:span></text:p>
          </table:table-cell>
          <table:covered-table-cell/>
          <table:table-cell table:style-name="TableCell910" table:number-columns-spanned="8">
            <text:p text:style-name="P911"><text:span text:style-name="T912">□</text:span><text:span text:style-name="T913">Semester<text:s/></text:span><text:span text:style-name="T914">□</text:span><text:span text:style-name="T915">Quarter<text:s/></text:span><text:span text:style-name="T916">□</text:span><text:span text:style-name="T9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第二學期(季)</text:p>
          </table:table-cell>
          <table:covered-table-cell/>
          <table:table-cell table:style-name="TableCell923" table:number-columns-spanned="8">
            <text:p text:style-name="P924"><text:span text:style-name="T925">□</text:span><text:span text:style-name="T926">Semester<text:s/></text:span><text:span text:style-name="T927">□</text:span><text:span text:style-name="T928">Quarter<text:s/></text:span><text:span text:style-name="T929">□</text:span><text:span text:style-name="T93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第三學期(季)</text:p>
          </table:table-cell>
          <table:covered-table-cell/>
          <table:table-cell table:style-name="TableCell936" table:number-columns-spanned="8">
            <text:p text:style-name="P937"><text:span text:style-name="T938">□</text:span><text:span text:style-name="T939">Semester<text:s/></text:span><text:span text:style-name="T940">□</text:span><text:span text:style-name="T941">Quarter<text:s/></text:span><text:span text:style-name="T942">□</text:span><text:span text:style-name="T94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第四學期(季)</text:p>
          </table:table-cell>
          <table:covered-table-cell/>
          <table:table-cell table:style-name="TableCell949" table:number-columns-spanned="8">
            <text:p text:style-name="P950"><text:span text:style-name="T951">□</text:span><text:span text:style-name="T952">Semester<text:s/></text:span><text:span text:style-name="T953">□</text:span><text:span text:style-name="T954">Quarter<text:s/></text:span><text:span text:style-name="T955">□</text:span><text:span text:style-name="T95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>第五學期(季)</text:p>
          </table:table-cell>
          <table:covered-table-cell/>
          <table:table-cell table:style-name="TableCell962" table:number-columns-spanned="8">
            <text:p text:style-name="P963"><text:span text:style-name="T964">□</text:span><text:span text:style-name="T965">Semester<text:s/></text:span><text:span text:style-name="T966">□</text:span><text:span text:style-name="T967">Quarter<text:s/></text:span><text:span text:style-name="T968">□</text:span><text:span text:style-name="T96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第六學期(季)</text:p>
          </table:table-cell>
          <table:covered-table-cell/>
          <table:table-cell table:style-name="TableCell975" table:number-columns-spanned="8">
            <text:p text:style-name="P976"><text:span text:style-name="T977">□</text:span><text:span text:style-name="T978">Semester<text:s/></text:span><text:span text:style-name="T979">□</text:span><text:span text:style-name="T980">Quarter<text:s/></text:span><text:span text:style-name="T981">□</text:span><text:span text:style-name="T98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4">
            <text:p text:style-name="P98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第七學期(季)</text:p>
          </table:table-cell>
          <table:covered-table-cell/>
          <table:table-cell table:style-name="TableCell988" table:number-columns-spanned="8">
            <text:p text:style-name="P989"><text:span text:style-name="T990">□</text:span><text:span text:style-name="T991">Semester<text:s/></text:span><text:span text:style-name="T992">□</text:span><text:span text:style-name="T993">Quarter<text:s/></text:span><text:span text:style-name="T994">□</text:span><text:span text:style-name="T99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第八學期(季)</text:p>
          </table:table-cell>
          <table:covered-table-cell/>
          <table:table-cell table:style-name="TableCell1001" table:number-columns-spanned="8">
            <text:p text:style-name="P1002"><text:span text:style-name="T1003">□</text:span><text:span text:style-name="T1004">Semester<text:s/></text:span><text:span text:style-name="T1005">□</text:span><text:span text:style-name="T1006">Quarter<text:s/></text:span><text:span text:style-name="T1007">□</text:span><text:span text:style-name="T100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4">
            <text:p text:style-name="P1013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出 境</text:p>
          </table:table-cell>
          <table:table-cell table:style-name="TableCell1017" table:number-columns-spanned="2">
            <text:p text:style-name="P1018">年　 月</text:p>
          </table:table-cell>
          <table:covered-table-cell/>
          <table:table-cell table:style-name="TableCell1019" table:number-columns-spanned="2">
            <text:p text:style-name="P1020">出 境</text:p>
          </table:table-cell>
          <table:covered-table-cell/>
          <table:table-cell table:style-name="TableCell1021" table:number-columns-spanned="2">
            <text:p text:style-name="P1022">年　 月</text:p>
          </table:table-cell>
          <table:covered-table-cell/>
          <table:table-cell table:style-name="TableCell1023">
            <text:p text:style-name="P1024">出 境</text:p>
          </table:table-cell>
          <table:table-cell table:style-name="TableCell1025" table:number-columns-spanned="4">
            <text:p text:style-name="P1026">年　 月</text:p>
          </table:table-cell>
          <table:covered-table-cell/>
          <table:covered-table-cell/>
          <table:covered-table-cell/>
          <table:table-cell table:style-name="TableCell1027">
            <text:p text:style-name="P1028">出 境</text:p>
          </table:table-cell>
          <table:table-cell table:style-name="TableCell1029">
            <text:p text:style-name="P1030">年　 月</text:p>
          </table:table-cell>
        </table:table-row>
        <table:table-row table:style-name="TableRow1031">
          <table:table-cell table:style-name="TableCell1032">
            <text:p text:style-name="P1033">入 境</text:p>
          </table:table-cell>
          <table:table-cell table:style-name="TableCell1034" table:number-columns-spanned="2">
            <text:p text:style-name="P1035">年 　月</text:p>
          </table:table-cell>
          <table:covered-table-cell/>
          <table:table-cell table:style-name="TableCell1036" table:number-columns-spanned="2">
            <text:p text:style-name="P1037">入 境</text:p>
          </table:table-cell>
          <table:covered-table-cell/>
          <table:table-cell table:style-name="TableCell1038" table:number-columns-spanned="2">
            <text:p text:style-name="P1039">年 　月</text:p>
          </table:table-cell>
          <table:covered-table-cell/>
          <table:table-cell table:style-name="TableCell1040">
            <text:p text:style-name="P1041">入 境</text:p>
          </table:table-cell>
          <table:table-cell table:style-name="TableCell1042" table:number-columns-spanned="4">
            <text:p text:style-name="P1043">年 　月</text:p>
          </table:table-cell>
          <table:covered-table-cell/>
          <table:covered-table-cell/>
          <table:covered-table-cell/>
          <table:table-cell table:style-name="TableCell1044">
            <text:p text:style-name="P1045">入 境</text:p>
          </table:table-cell>
          <table:table-cell table:style-name="TableCell1046">
            <text:p text:style-name="P1047">年 　月</text:p>
          </table:table-cell>
        </table:table-row>
        <table:table-row table:style-name="TableRow1048">
          <table:table-cell table:style-name="TableCell1049">
            <text:p text:style-name="P1050">出 境</text:p>
          </table:table-cell>
          <table:table-cell table:style-name="TableCell1051" table:number-columns-spanned="2">
            <text:p text:style-name="P1052">年 　月</text:p>
          </table:table-cell>
          <table:covered-table-cell/>
          <table:table-cell table:style-name="TableCell1053" table:number-columns-spanned="2">
            <text:p text:style-name="P1054">出 境</text:p>
          </table:table-cell>
          <table:covered-table-cell/>
          <table:table-cell table:style-name="TableCell1055" table:number-columns-spanned="2">
            <text:p text:style-name="P1056">年 　月</text:p>
          </table:table-cell>
          <table:covered-table-cell/>
          <table:table-cell table:style-name="TableCell1057">
            <text:p text:style-name="P1058">出 境</text:p>
          </table:table-cell>
          <table:table-cell table:style-name="TableCell1059" table:number-columns-spanned="4">
            <text:p text:style-name="P1060">年 　月</text:p>
          </table:table-cell>
          <table:covered-table-cell/>
          <table:covered-table-cell/>
          <table:covered-table-cell/>
          <table:table-cell table:style-name="TableCell1061">
            <text:p text:style-name="P1062">出 境</text:p>
          </table:table-cell>
          <table:table-cell table:style-name="TableCell1063">
            <text:p text:style-name="P1064">年 　月</text:p>
          </table:table-cell>
        </table:table-row>
        <table:table-row table:style-name="TableRow1065">
          <table:table-cell table:style-name="TableCell1066">
            <text:p text:style-name="P1067">入 境</text:p>
          </table:table-cell>
          <table:table-cell table:style-name="TableCell1068" table:number-columns-spanned="2">
            <text:p text:style-name="P1069">年 　月</text:p>
          </table:table-cell>
          <table:covered-table-cell/>
          <table:table-cell table:style-name="TableCell1070" table:number-columns-spanned="2">
            <text:p text:style-name="P1071">入 境</text:p>
          </table:table-cell>
          <table:covered-table-cell/>
          <table:table-cell table:style-name="TableCell1072" table:number-columns-spanned="2">
            <text:p text:style-name="P1073">年 　月</text:p>
          </table:table-cell>
          <table:covered-table-cell/>
          <table:table-cell table:style-name="TableCell1074">
            <text:p text:style-name="P1075">入 境</text:p>
          </table:table-cell>
          <table:table-cell table:style-name="TableCell1076" table:number-columns-spanned="4">
            <text:p text:style-name="P1077">年 　月</text:p>
          </table:table-cell>
          <table:covered-table-cell/>
          <table:covered-table-cell/>
          <table:covered-table-cell/>
          <table:table-cell table:style-name="TableCell1078">
            <text:p text:style-name="P1079">入 境</text:p>
          </table:table-cell>
          <table:table-cell table:style-name="TableCell1080">
            <text:p text:style-name="P1081">年 　月</text:p>
          </table:table-cell>
        </table:table-row>
        <table:table-row table:style-name="TableRow1082">
          <table:table-cell table:style-name="TableCell1083">
            <text:p text:style-name="P1084">出 境</text:p>
          </table:table-cell>
          <table:table-cell table:style-name="TableCell1085" table:number-columns-spanned="2">
            <text:p text:style-name="P1086">年 　月</text:p>
          </table:table-cell>
          <table:covered-table-cell/>
          <table:table-cell table:style-name="TableCell1087" table:number-columns-spanned="2">
            <text:p text:style-name="P1088">出 境</text:p>
          </table:table-cell>
          <table:covered-table-cell/>
          <table:table-cell table:style-name="TableCell1089" table:number-columns-spanned="2">
            <text:p text:style-name="P1090">年 　月</text:p>
          </table:table-cell>
          <table:covered-table-cell/>
          <table:table-cell table:style-name="TableCell1091">
            <text:p text:style-name="P1092">出 境</text:p>
          </table:table-cell>
          <table:table-cell table:style-name="TableCell1093" table:number-columns-spanned="4">
            <text:p text:style-name="P1094">年 　月</text:p>
          </table:table-cell>
          <table:covered-table-cell/>
          <table:covered-table-cell/>
          <table:covered-table-cell/>
          <table:table-cell table:style-name="TableCell1095">
            <text:p text:style-name="P1096">出 境</text:p>
          </table:table-cell>
          <table:table-cell table:style-name="TableCell1097">
            <text:p text:style-name="P1098">年 　月</text:p>
          </table:table-cell>
        </table:table-row>
        <table:table-row table:style-name="TableRow1099">
          <table:table-cell table:style-name="TableCell1100">
            <text:p text:style-name="P1101">入 境</text:p>
          </table:table-cell>
          <table:table-cell table:style-name="TableCell1102" table:number-columns-spanned="2">
            <text:p text:style-name="P1103">年 　月</text:p>
          </table:table-cell>
          <table:covered-table-cell/>
          <table:table-cell table:style-name="TableCell1104" table:number-columns-spanned="2">
            <text:p text:style-name="P1105">入 境</text:p>
          </table:table-cell>
          <table:covered-table-cell/>
          <table:table-cell table:style-name="TableCell1106" table:number-columns-spanned="2">
            <text:p text:style-name="P1107">年 　月</text:p>
          </table:table-cell>
          <table:covered-table-cell/>
          <table:table-cell table:style-name="TableCell1108">
            <text:p text:style-name="P1109">入 境</text:p>
          </table:table-cell>
          <table:table-cell table:style-name="TableCell1110" table:number-columns-spanned="4">
            <text:p text:style-name="P1111">年 　月</text:p>
          </table:table-cell>
          <table:covered-table-cell/>
          <table:covered-table-cell/>
          <table:covered-table-cell/>
          <table:table-cell table:style-name="TableCell1112">
            <text:p text:style-name="P1113">入 境</text:p>
          </table:table-cell>
          <table:table-cell table:style-name="TableCell1114">
            <text:p text:style-name="P1115">年 　月</text:p>
          </table:table-cell>
        </table:table-row>
        <table:table-row table:style-name="TableRow1116">
          <table:table-cell table:style-name="TableCell1117" table:number-columns-spanned="6">
            <text:p text:style-name="P1118"><text:span text:style-name="T1119">送</text:span><text:span text:style-name="T1120">審人對送審學歷之補充</text:span><text:span text:style-name="T1121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>送 審 人 簽 章</text:p>
          </table:table-cell>
          <table:covered-table-cell/>
          <table:table-cell table:style-name="TableCell1124" table:number-columns-spanned="3">
            <text:p text:style-name="P1125">審 查 結 果</text:p>
          </table:table-cell>
          <table:covered-table-cell/>
          <table:covered-table-cell/>
          <table:table-cell table:style-name="TableCell1126" table:number-columns-spanned="3">
            <text:p text:style-name="P1127">核 對 人 簽 章</text:p>
          </table:table-cell>
          <table:covered-table-cell/>
          <table:covered-table-cell/>
        </table:table-row>
        <table:table-row table:style-name="TableRow1128">
          <table:table-cell table:style-name="TableCell1129" table:number-columns-spanned="6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上列所填各項資料，如有不實，同意自負法律責任。</text:p>
          </table:table-cell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</table:table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樣式1字元" style:display-name="樣式1 字元" style:family="text">
      <style:text-properties style:font-name="新細明體" style:font-name-asian="新細明體" style:font-weight-complex="bold" style:font-size-complex="18pt"/>
    </style:style>
    <style:style style:name="樣式1" style:display-name="樣式1" style:family="paragraph" style:parent-style-name="標題3" style:auto-update="true">
      <style:paragraph-properties fo:keep-with-next="auto" fo:line-height="100%"/>
      <style:text-properties style:font-name="新細明體" style:font-name-asian="新細明體" style:font-name-complex="Times New Roman" fo:font-weight="normal" style:font-weight-asian="normal" fo:font-size="12pt" style:font-size-asian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fo:color="#000000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909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妤慈</meta:initial-creator>
    <dc:creator>user</dc:creator>
    <meta:creation-date>2024-08-22T03:06:00Z</meta:creation-date>
    <dc:date>2024-08-22T03:06:00Z</dc:date>
    <meta:print-date>2024-08-22T03:03:00Z</meta:print-date>
    <meta:template xlink:href="Normal.dotm" xlink:type="simple"/>
    <meta:editing-cycles>2</meta:editing-cycles>
    <meta:editing-duration>PT180S</meta:editing-duration>
    <meta:document-statistic meta:page-count="7" meta:paragraph-count="9" meta:word-count="707" meta:character-count="4734" meta:row-count="33" meta:non-whitespace-character-count="4036"/>
  </office:meta>
</office:document-meta>
</file>